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1.77mm"/>
    </style:style>
    <style:style style:name="co4" style:family="table-column">
      <style:table-column-properties fo:break-before="auto" style:column-width="50.5mm"/>
    </style:style>
    <style:style style:name="co5" style:family="table-column">
      <style:table-column-properties fo:break-before="auto" style:column-width="50.8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7" table:number-columns-repeated="1019" table:default-cell-style-name="ce3"/>
        <table:table-row table:style-name="ro3">
          <table:table-cell table:style-name="ce1" office:value-type="string" calcext:value-type="string">
            <text:p>Дата поступления</text:p>
          </table:table-cell>
          <table:table-cell table:style-name="ce1" office:value-type="string" calcext:value-type="string">
            <text:p>Дата увольнения</text:p>
          </table:table-cell>
          <table:table-cell table:style-name="ce2" office:value-type="string" calcext:value-type="string">
            <text:p>Суток</text:p>
          </table:table-cell>
          <table:table-cell table:style-name="ce4" office:value-type="string" calcext:value-type="string">
            <text:p>Месяцев</text:p>
          </table:table-cell>
          <table:table-cell table:style-name="ce4" office:value-type="string" calcext:value-type="string">
            <text:p>Дней</text:p>
          </table:table-cell>
          <table:table-cell table:number-columns-repeated="1019"/>
        </table:table-row>
        <table:table-row table:style-name="ro3">
          <table:table-cell table:style-name="ce1" office:value-type="date" office:date-value="2015-01-24" calcext:value-type="date">
            <text:p>24.01.15</text:p>
          </table:table-cell>
          <table:table-cell table:style-name="ce1" office:value-type="date" office:date-value="2015-04-24" calcext:value-type="date">
            <text:p>24.04.15</text:p>
          </table:table-cell>
          <table:table-cell table:style-name="ce2" table:formula="of:=DAYS([.B2];[.A2])" office:value-type="float" office:value="90" calcext:value-type="float">
            <text:p>90</text:p>
          </table:table-cell>
          <table:table-cell table:style-name="ce4" table:formula="of:=ORG.OPENOFFICE.MONTHS([.A2];[.B2];0)" office:value-type="float" office:value="3" calcext:value-type="float">
            <text:p>3</text:p>
          </table:table-cell>
          <table:table-cell table:style-name="ce4" table:formula="of:=IF(DAY([.A2])&lt;=DAY([.B2]) ; DAYS([.B2];DATE(YEAR([.B2]);MONTH([.B2]);DAY([.A2]))) ; DAYS([.B2];DATE(YEAR([.B2]);MONTH([.B2])-1;DAY([.A2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date" office:date-value="2015-08-31" calcext:value-type="date">
            <text:p>31.08.15</text:p>
          </table:table-cell>
          <table:table-cell table:style-name="ce1" office:value-type="date" office:date-value="2016-04-12" calcext:value-type="date">
            <text:p>12.04.16</text:p>
          </table:table-cell>
          <table:table-cell table:style-name="ce2" table:formula="of:=DAYS([.B3];[.A3])" office:value-type="float" office:value="225" calcext:value-type="float">
            <text:p>225</text:p>
          </table:table-cell>
          <table:table-cell table:style-name="ce4" table:formula="of:=ORG.OPENOFFICE.MONTHS([.A3];[.B3];0)" office:value-type="float" office:value="7" calcext:value-type="float">
            <text:p>7</text:p>
          </table:table-cell>
          <table:table-cell table:style-name="ce4" table:formula="of:=IF(DAY([.A3])&lt;=DAY([.B3]) ; DAYS([.B3];DATE(YEAR([.B3]);MONTH([.B3]);DAY([.A3]))) ; DAYS([.B3];DATE(YEAR([.B3]);MONTH([.B3])-1;DAY([.A3]))))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4];[.A4])" office:value-type="float" office:value="0" calcext:value-type="float">
            <text:p>0</text:p>
          </table:table-cell>
          <table:table-cell table:style-name="ce4" table:formula="of:=ORG.OPENOFFICE.MONTHS([.A4];[.B4];0)" office:value-type="float" office:value="0" calcext:value-type="float">
            <text:p>0</text:p>
          </table:table-cell>
          <table:table-cell table:style-name="ce4" table:formula="of:=IF(DAY([.A4])&lt;=DAY([.B4]) ; DAYS([.B4];DATE(YEAR([.B4]);MONTH([.B4]);DAY([.A4]))) ; DAYS([.B4];DATE(YEAR([.B4]);MONTH([.B4])-1;DAY([.A4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5];[.A5])" office:value-type="float" office:value="0" calcext:value-type="float">
            <text:p>0</text:p>
          </table:table-cell>
          <table:table-cell table:style-name="ce4" table:formula="of:=ORG.OPENOFFICE.MONTHS([.A5];[.B5];0)" office:value-type="float" office:value="0" calcext:value-type="float">
            <text:p>0</text:p>
          </table:table-cell>
          <table:table-cell table:style-name="ce4" table:formula="of:=IF(DAY([.A5])&lt;=DAY([.B5]) ; DAYS([.B5];DATE(YEAR([.B5]);MONTH([.B5]);DAY([.A5]))) ; DAYS([.B5];DATE(YEAR([.B5]);MONTH([.B5])-1;DAY([.A5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6];[.A6])" office:value-type="float" office:value="0" calcext:value-type="float">
            <text:p>0</text:p>
          </table:table-cell>
          <table:table-cell table:style-name="ce4" table:formula="of:=ORG.OPENOFFICE.MONTHS([.A6];[.B6];0)" office:value-type="float" office:value="0" calcext:value-type="float">
            <text:p>0</text:p>
          </table:table-cell>
          <table:table-cell table:style-name="ce4" table:formula="of:=IF(DAY([.A6])&lt;=DAY([.B6]) ; DAYS([.B6];DATE(YEAR([.B6]);MONTH([.B6]);DAY([.A6]))) ; DAYS([.B6];DATE(YEAR([.B6]);MONTH([.B6])-1;DAY([.A6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7];[.A7])" office:value-type="float" office:value="0" calcext:value-type="float">
            <text:p>0</text:p>
          </table:table-cell>
          <table:table-cell table:style-name="ce4" table:formula="of:=ORG.OPENOFFICE.MONTHS([.A7];[.B7];0)" office:value-type="float" office:value="0" calcext:value-type="float">
            <text:p>0</text:p>
          </table:table-cell>
          <table:table-cell table:style-name="ce4" table:formula="of:=IF(DAY([.A7])&lt;=DAY([.B7]) ; DAYS([.B7];DATE(YEAR([.B7]);MONTH([.B7]);DAY([.A7]))) ; DAYS([.B7];DATE(YEAR([.B7]);MONTH([.B7])-1;DAY([.A7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8];[.A8])" office:value-type="float" office:value="0" calcext:value-type="float">
            <text:p>0</text:p>
          </table:table-cell>
          <table:table-cell table:style-name="ce4" table:formula="of:=ORG.OPENOFFICE.MONTHS([.A8];[.B8];0)" office:value-type="float" office:value="0" calcext:value-type="float">
            <text:p>0</text:p>
          </table:table-cell>
          <table:table-cell table:style-name="ce4" table:formula="of:=IF(DAY([.A8])&lt;=DAY([.B8]) ; DAYS([.B8];DATE(YEAR([.B8]);MONTH([.B8]);DAY([.A8]))) ; DAYS([.B8];DATE(YEAR([.B8]);MONTH([.B8])-1;DAY([.A8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9];[.A9])" office:value-type="float" office:value="0" calcext:value-type="float">
            <text:p>0</text:p>
          </table:table-cell>
          <table:table-cell table:style-name="ce4" table:formula="of:=ORG.OPENOFFICE.MONTHS([.A9];[.B9];0)" office:value-type="float" office:value="0" calcext:value-type="float">
            <text:p>0</text:p>
          </table:table-cell>
          <table:table-cell table:style-name="ce4" table:formula="of:=IF(DAY([.A9])&lt;=DAY([.B9]) ; DAYS([.B9];DATE(YEAR([.B9]);MONTH([.B9]);DAY([.A9]))) ; DAYS([.B9];DATE(YEAR([.B9]);MONTH([.B9])-1;DAY([.A9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0];[.A10])" office:value-type="float" office:value="0" calcext:value-type="float">
            <text:p>0</text:p>
          </table:table-cell>
          <table:table-cell table:style-name="ce4" table:formula="of:=ORG.OPENOFFICE.MONTHS([.A10];[.B10];0)" office:value-type="float" office:value="0" calcext:value-type="float">
            <text:p>0</text:p>
          </table:table-cell>
          <table:table-cell table:style-name="ce4" table:formula="of:=IF(DAY([.A10])&lt;=DAY([.B10]) ; DAYS([.B10];DATE(YEAR([.B10]);MONTH([.B10]);DAY([.A10]))) ; DAYS([.B10];DATE(YEAR([.B10]);MONTH([.B10])-1;DAY([.A10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1];[.A11])" office:value-type="float" office:value="0" calcext:value-type="float">
            <text:p>0</text:p>
          </table:table-cell>
          <table:table-cell table:style-name="ce4" table:formula="of:=ORG.OPENOFFICE.MONTHS([.A11];[.B11];0)" office:value-type="float" office:value="0" calcext:value-type="float">
            <text:p>0</text:p>
          </table:table-cell>
          <table:table-cell table:style-name="ce4" table:formula="of:=IF(DAY([.A11])&lt;=DAY([.B11]) ; DAYS([.B11];DATE(YEAR([.B11]);MONTH([.B11]);DAY([.A11]))) ; DAYS([.B11];DATE(YEAR([.B11]);MONTH([.B11])-1;DAY([.A11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2];[.A12])" office:value-type="float" office:value="0" calcext:value-type="float">
            <text:p>0</text:p>
          </table:table-cell>
          <table:table-cell table:style-name="ce4" table:formula="of:=ORG.OPENOFFICE.MONTHS([.A12];[.B12];0)" office:value-type="float" office:value="0" calcext:value-type="float">
            <text:p>0</text:p>
          </table:table-cell>
          <table:table-cell table:style-name="ce4" table:formula="of:=IF(DAY([.A12])&lt;=DAY([.B12]) ; DAYS([.B12];DATE(YEAR([.B12]);MONTH([.B12]);DAY([.A12]))) ; DAYS([.B12];DATE(YEAR([.B12]);MONTH([.B12])-1;DAY([.A12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3];[.A13])" office:value-type="float" office:value="0" calcext:value-type="float">
            <text:p>0</text:p>
          </table:table-cell>
          <table:table-cell table:style-name="ce4" table:formula="of:=ORG.OPENOFFICE.MONTHS([.A13];[.B13];0)" office:value-type="float" office:value="0" calcext:value-type="float">
            <text:p>0</text:p>
          </table:table-cell>
          <table:table-cell table:style-name="ce4" table:formula="of:=IF(DAY([.A13])&lt;=DAY([.B13]) ; DAYS([.B13];DATE(YEAR([.B13]);MONTH([.B13]);DAY([.A13]))) ; DAYS([.B13];DATE(YEAR([.B13]);MONTH([.B13])-1;DAY([.A13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4];[.A14])" office:value-type="float" office:value="0" calcext:value-type="float">
            <text:p>0</text:p>
          </table:table-cell>
          <table:table-cell table:style-name="ce4" table:formula="of:=ORG.OPENOFFICE.MONTHS([.A14];[.B14];0)" office:value-type="float" office:value="0" calcext:value-type="float">
            <text:p>0</text:p>
          </table:table-cell>
          <table:table-cell table:style-name="ce4" table:formula="of:=IF(DAY([.A14])&lt;=DAY([.B14]) ; DAYS([.B14];DATE(YEAR([.B14]);MONTH([.B14]);DAY([.A14]))) ; DAYS([.B14];DATE(YEAR([.B14]);MONTH([.B14])-1;DAY([.A14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5];[.A15])" office:value-type="float" office:value="0" calcext:value-type="float">
            <text:p>0</text:p>
          </table:table-cell>
          <table:table-cell table:style-name="ce4" table:formula="of:=ORG.OPENOFFICE.MONTHS([.A15];[.B15];0)" office:value-type="float" office:value="0" calcext:value-type="float">
            <text:p>0</text:p>
          </table:table-cell>
          <table:table-cell table:style-name="ce4" table:formula="of:=IF(DAY([.A15])&lt;=DAY([.B15]) ; DAYS([.B15];DATE(YEAR([.B15]);MONTH([.B15]);DAY([.A15]))) ; DAYS([.B15];DATE(YEAR([.B15]);MONTH([.B15])-1;DAY([.A15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6];[.A16])" office:value-type="float" office:value="0" calcext:value-type="float">
            <text:p>0</text:p>
          </table:table-cell>
          <table:table-cell table:style-name="ce4" table:formula="of:=ORG.OPENOFFICE.MONTHS([.A16];[.B16];0)" office:value-type="float" office:value="0" calcext:value-type="float">
            <text:p>0</text:p>
          </table:table-cell>
          <table:table-cell table:style-name="ce4" table:formula="of:=IF(DAY([.A16])&lt;=DAY([.B16]) ; DAYS([.B16];DATE(YEAR([.B16]);MONTH([.B16]);DAY([.A16]))) ; DAYS([.B16];DATE(YEAR([.B16]);MONTH([.B16])-1;DAY([.A16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7];[.A17])" office:value-type="float" office:value="0" calcext:value-type="float">
            <text:p>0</text:p>
          </table:table-cell>
          <table:table-cell table:style-name="ce4" table:formula="of:=ORG.OPENOFFICE.MONTHS([.A17];[.B17];0)" office:value-type="float" office:value="0" calcext:value-type="float">
            <text:p>0</text:p>
          </table:table-cell>
          <table:table-cell table:style-name="ce4" table:formula="of:=IF(DAY([.A17])&lt;=DAY([.B17]) ; DAYS([.B17];DATE(YEAR([.B17]);MONTH([.B17]);DAY([.A17]))) ; DAYS([.B17];DATE(YEAR([.B17]);MONTH([.B17])-1;DAY([.A17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8];[.A18])" office:value-type="float" office:value="0" calcext:value-type="float">
            <text:p>0</text:p>
          </table:table-cell>
          <table:table-cell table:style-name="ce4" table:formula="of:=ORG.OPENOFFICE.MONTHS([.A18];[.B18];0)" office:value-type="float" office:value="0" calcext:value-type="float">
            <text:p>0</text:p>
          </table:table-cell>
          <table:table-cell table:style-name="ce4" table:formula="of:=IF(DAY([.A18])&lt;=DAY([.B18]) ; DAYS([.B18];DATE(YEAR([.B18]);MONTH([.B18]);DAY([.A18]))) ; DAYS([.B18];DATE(YEAR([.B18]);MONTH([.B18])-1;DAY([.A18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19];[.A19])" office:value-type="float" office:value="0" calcext:value-type="float">
            <text:p>0</text:p>
          </table:table-cell>
          <table:table-cell table:style-name="ce4" table:formula="of:=ORG.OPENOFFICE.MONTHS([.A19];[.B19];0)" office:value-type="float" office:value="0" calcext:value-type="float">
            <text:p>0</text:p>
          </table:table-cell>
          <table:table-cell table:style-name="ce4" table:formula="of:=IF(DAY([.A19])&lt;=DAY([.B19]) ; DAYS([.B19];DATE(YEAR([.B19]);MONTH([.B19]);DAY([.A19]))) ; DAYS([.B19];DATE(YEAR([.B19]);MONTH([.B19])-1;DAY([.A19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20];[.A20])" office:value-type="float" office:value="0" calcext:value-type="float">
            <text:p>0</text:p>
          </table:table-cell>
          <table:table-cell table:style-name="ce4" table:formula="of:=ORG.OPENOFFICE.MONTHS([.A20];[.B20];0)" office:value-type="float" office:value="0" calcext:value-type="float">
            <text:p>0</text:p>
          </table:table-cell>
          <table:table-cell table:style-name="ce4" table:formula="of:=IF(DAY([.A20])&lt;=DAY([.B20]) ; DAYS([.B20];DATE(YEAR([.B20]);MONTH([.B20]);DAY([.A20]))) ; DAYS([.B20];DATE(YEAR([.B20]);MONTH([.B20])-1;DAY([.A20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21];[.A21])" office:value-type="float" office:value="0" calcext:value-type="float">
            <text:p>0</text:p>
          </table:table-cell>
          <table:table-cell table:style-name="ce4" table:formula="of:=ORG.OPENOFFICE.MONTHS([.A21];[.B21];0)" office:value-type="float" office:value="0" calcext:value-type="float">
            <text:p>0</text:p>
          </table:table-cell>
          <table:table-cell table:style-name="ce4" table:formula="of:=IF(DAY([.A21])&lt;=DAY([.B21]) ; DAYS([.B21];DATE(YEAR([.B21]);MONTH([.B21]);DAY([.A21]))) ; DAYS([.B21];DATE(YEAR([.B21]);MONTH([.B21])-1;DAY([.A21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22];[.A22])" office:value-type="float" office:value="0" calcext:value-type="float">
            <text:p>0</text:p>
          </table:table-cell>
          <table:table-cell table:style-name="ce4" table:formula="of:=ORG.OPENOFFICE.MONTHS([.A22];[.B22];0)" office:value-type="float" office:value="0" calcext:value-type="float">
            <text:p>0</text:p>
          </table:table-cell>
          <table:table-cell table:style-name="ce4" table:formula="of:=IF(DAY([.A22])&lt;=DAY([.B22]) ; DAYS([.B22];DATE(YEAR([.B22]);MONTH([.B22]);DAY([.A22]))) ; DAYS([.B22];DATE(YEAR([.B22]);MONTH([.B22])-1;DAY([.A22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23];[.A23])" office:value-type="float" office:value="0" calcext:value-type="float">
            <text:p>0</text:p>
          </table:table-cell>
          <table:table-cell table:style-name="ce4" table:formula="of:=ORG.OPENOFFICE.MONTHS([.A23];[.B23];0)" office:value-type="float" office:value="0" calcext:value-type="float">
            <text:p>0</text:p>
          </table:table-cell>
          <table:table-cell table:style-name="ce4" table:formula="of:=IF(DAY([.A23])&lt;=DAY([.B23]) ; DAYS([.B23];DATE(YEAR([.B23]);MONTH([.B23]);DAY([.A23]))) ; DAYS([.B23];DATE(YEAR([.B23]);MONTH([.B23])-1;DAY([.A23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24];[.A24])" office:value-type="float" office:value="0" calcext:value-type="float">
            <text:p>0</text:p>
          </table:table-cell>
          <table:table-cell table:style-name="ce4" table:formula="of:=ORG.OPENOFFICE.MONTHS([.A24];[.B24];0)" office:value-type="float" office:value="0" calcext:value-type="float">
            <text:p>0</text:p>
          </table:table-cell>
          <table:table-cell table:style-name="ce4" table:formula="of:=IF(DAY([.A24])&lt;=DAY([.B24]) ; DAYS([.B24];DATE(YEAR([.B24]);MONTH([.B24]);DAY([.A24]))) ; DAYS([.B24];DATE(YEAR([.B24]);MONTH([.B24])-1;DAY([.A24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25];[.A25])" office:value-type="float" office:value="0" calcext:value-type="float">
            <text:p>0</text:p>
          </table:table-cell>
          <table:table-cell table:style-name="ce4" table:formula="of:=ORG.OPENOFFICE.MONTHS([.A25];[.B25];0)" office:value-type="float" office:value="0" calcext:value-type="float">
            <text:p>0</text:p>
          </table:table-cell>
          <table:table-cell table:style-name="ce4" table:formula="of:=IF(DAY([.A25])&lt;=DAY([.B25]) ; DAYS([.B25];DATE(YEAR([.B25]);MONTH([.B25]);DAY([.A25]))) ; DAYS([.B25];DATE(YEAR([.B25]);MONTH([.B25])-1;DAY([.A25])))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2" table:formula="of:=DAYS([.B26];[.A26])" office:value-type="float" office:value="0" calcext:value-type="float">
            <text:p>0</text:p>
          </table:table-cell>
          <table:table-cell table:style-name="ce4" table:formula="of:=ORG.OPENOFFICE.MONTHS([.A26];[.B26];0)" office:value-type="float" office:value="0" calcext:value-type="float">
            <text:p>0</text:p>
          </table:table-cell>
          <table:table-cell table:style-name="ce4" table:formula="of:=IF(DAY([.A26])&lt;=DAY([.B26]) ; DAYS([.B26];DATE(YEAR([.B26]);MONTH([.B26]);DAY([.A26]))) ; DAYS([.B26];DATE(YEAR([.B26]);MONTH([.B26])-1;DAY([.A26])))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2" table:formula="of:=SUM([.C2:.C26])" office:value-type="float" office:value="315" calcext:value-type="float">
            <text:p>315</text:p>
          </table:table-cell>
          <table:table-cell table:style-name="ce2" table:formula="of:=SUM([.D2:.D26])" office:value-type="float" office:value="10" calcext:value-type="float">
            <text:p>10</text:p>
          </table:table-cell>
          <table:table-cell table:style-name="ce2" table:formula="of:=SUM([.E2:.E26])" office:value-type="float" office:value="12" calcext:value-type="float">
            <text:p>12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.00.0000</text:date>, <text:time style:data-style-name="N2" text:time-value="14:49:06.52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4:56:25.96</meta:creation-date>
    <dc:date>2016-11-08T15:46:27.038000000</dc:date>
    <meta:editing-duration>PT4H14M41S</meta:editing-duration>
    <meta:editing-cycles>11</meta:editing-cycles>
    <meta:generator>LibreOffice/5.1.3.2$Windows_x86 LibreOffice_project/644e4637d1d8544fd9f56425bd6cec110e49301b</meta:generator>
    <meta:document-statistic meta:table-count="3" meta:cell-count="87" meta:object-count="0"/>
  </office:meta>
</office:document-meta>
</file>